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074000014E1DCCC110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385cm" table:align="center" style:writing-mode="lr-tb"/>
    </style:style>
    <style:style style:name="Tableau1.A" style:family="table-column">
      <style:table-column-properties style:column-width="8.192cm"/>
    </style:style>
    <style:style style:name="Tableau1.B" style:family="table-column">
      <style:table-column-properties style:column-width="8.19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 style:master-page-name="">
      <style:paragraph-properties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3" style:family="paragraph" style:parent-style-name="Standard"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text-properties style:font-name="Arial1" fo:font-size="10pt" style:font-size-asian="10pt" style:font-name-complex="Arial2"/>
    </style:style>
    <style:style style:name="P6" style:family="paragraph" style:parent-style-name="Standard">
      <style:text-properties style:font-name="Arial1" style:font-name-complex="Arial2"/>
    </style:style>
    <style:style style:name="P7" style:family="paragraph" style:parent-style-name="Standard">
      <style:paragraph-properties>
        <style:tab-stops>
          <style:tab-stop style:position="2cm"/>
        </style:tab-stops>
      </style:paragraph-properties>
      <style:text-properties style:font-name="Arial1" style:font-name-complex="Arial2"/>
    </style:style>
    <style:style style:name="P8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9" style:family="paragraph" style:parent-style-name="Standard"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12" style:family="paragraph" style:parent-style-name="Standard">
      <style:paragraph-properties fo:margin-left="0cm" fo:margin-right="-0.501cm" fo:text-indent="0cm" style:auto-text-indent="false">
        <style:tab-stops>
          <style:tab-stop style:position="10.001cm"/>
        </style:tab-stops>
      </style:paragraph-properties>
    </style:style>
    <style:style style:name="P13" style:family="paragraph" style:parent-style-name="Standard">
      <style:paragraph-properties fo:margin-left="3.251cm" fo:margin-right="0cm" fo:text-indent="0cm" style:auto-text-indent="false">
        <style:tab-stops>
          <style:tab-stop style:position="10.502cm"/>
        </style:tab-stops>
      </style:paragraph-properties>
      <style:text-properties style:font-name="Arial1" fo:font-size="10pt" style:font-size-asian="10pt" style:font-name-complex="Arial2"/>
    </style:style>
    <style:style style:name="P14" style:family="paragraph" style:parent-style-name="List">
      <style:paragraph-properties fo:margin-top="0cm" fo:margin-bottom="0cm"/>
      <style:text-properties style:font-name="Arial1" style:font-name-complex="Arial3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10pt" style:font-size-asian="10pt" style:font-name-complex="Arial2" style:font-weight-complex="bold"/>
    </style:style>
    <style:style style:name="P17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10pt" style:font-size-asian="10pt" style:font-name-complex="Arial2"/>
    </style:style>
    <style:style style:name="P18" style:family="paragraph" style:parent-style-name="Standard">
      <style:paragraph-properties>
        <style:tab-stops>
          <style:tab-stop style:position="10.001cm"/>
        </style:tab-stops>
      </style:paragraph-properties>
      <style:text-properties style:font-name="Arial1" fo:font-size="10pt" style:font-size-asian="10pt" style:font-name-complex="Arial2" style:font-size-complex="5pt"/>
    </style:style>
    <style:style style:name="P19" style:family="paragraph" style:parent-style-name="Standard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P20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1" style:family="paragraph" style:parent-style-name="Standard">
      <style:paragraph-properties fo:margin-left="3.251cm" fo:margin-right="0cm" fo:text-indent="0cm" style:auto-text-indent="false">
        <style:tab-stops>
          <style:tab-stop style:position="10.502cm"/>
        </style:tab-stops>
      </style:paragraph-properties>
      <style:text-properties style:font-name="Arial1" fo:font-size="10pt" style:font-size-asian="10pt" style:font-name-complex="Arial2"/>
    </style:style>
    <style:style style:name="P22" style:family="paragraph" style:parent-style-name="List">
      <style:paragraph-properties fo:margin-top="0cm" fo:margin-bottom="0cm" fo:text-align="center" style:justify-single-word="false">
        <style:tab-stops>
          <style:tab-stop style:position="10.001cm"/>
        </style:tab-stops>
      </style:paragraph-properties>
      <style:text-properties style:font-name="Arial1" style:font-name-complex="Arial2"/>
    </style:style>
    <style:style style:name="P23" style:family="paragraph" style:parent-style-name="Heading_20_2" style:list-style-name="WWNum1">
      <style:paragraph-properties fo:text-align="start" style:justify-single-word="false">
        <style:tab-stops>
          <style:tab-stop style:position="0cm"/>
        </style:tab-stops>
      </style:paragraph-properties>
      <style:text-properties style:font-name="Arial1" fo:font-size="5pt" style:font-size-asian="5pt" style:font-name-complex="Arial2" style:font-size-complex="5pt"/>
    </style:style>
    <style:style style:name="P24" style:family="paragraph" style:parent-style-name="Heading_20_2" style:list-style-name="WWNum1">
      <style:paragraph-properties fo:margin-left="5.001cm" fo:margin-right="0cm" fo:text-align="start" style:justify-single-word="false" fo:text-indent="0.005cm" style:auto-text-indent="false"/>
      <style:text-properties style:font-name="Arial1" fo:font-size="10pt" style:font-size-asian="10pt" style:font-name-complex="Arial2"/>
    </style:style>
    <style:style style:name="P25" style:family="paragraph" style:parent-style-name="Heading_20_3" style:list-style-name="WWNum1">
      <style:paragraph-properties>
        <style:tab-stops/>
      </style:paragraph-properties>
      <style:text-properties style:font-name="Arial1" fo:font-size="10pt" style:font-size-asian="10pt" style:font-name-complex="Arial2"/>
    </style:style>
    <style:style style:name="P26" style:family="paragraph" style:parent-style-name="Heading_20_3" style:list-style-name="WWNum1">
      <style:paragraph-properties fo:margin-left="4.251cm" fo:margin-right="0cm" fo:text-align="start" style:justify-single-word="false" fo:text-indent="0cm" style:auto-text-indent="false">
        <style:tab-stops>
          <style:tab-stop style:position="9.502cm"/>
        </style:tab-stops>
      </style:paragraph-properties>
      <style:text-properties style:font-name="Arial1" fo:font-size="8pt" style:text-underline-style="none" fo:font-weight="bold" style:font-size-asian="8pt" style:font-weight-asian="bold" style:font-name-complex="Arial2" style:font-size-complex="8pt" style:font-weight-complex="bold"/>
    </style:style>
    <style:style style:name="P27" style:family="paragraph" style:parent-style-name="Heading_20_3" style:list-style-name="WWNum1">
      <style:paragraph-properties fo:margin-left="3.251cm" fo:margin-right="0cm" fo:text-align="start" style:justify-single-word="false" fo:text-indent="0cm" style:auto-text-indent="false">
        <style:tab-stops>
          <style:tab-stop style:position="10.502cm"/>
        </style:tab-stops>
      </style:paragraph-properties>
      <style:text-properties style:font-name="Arial1" fo:font-size="10pt" style:text-underline-style="none" fo:font-weight="normal" style:font-size-asian="10pt" style:font-weight-asian="normal" style:font-name-complex="Arial2" style:font-weight-complex="normal"/>
    </style:style>
    <style:style style:name="P28" style:family="paragraph" style:parent-style-name="Heading_20_4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style:text-underline-style="solid" style:text-underline-width="auto" style:text-underline-color="font-color" style:font-name-complex="Arial2"/>
    </style:style>
    <style:style style:name="P29" style:family="paragraph" style:parent-style-name="Heading_20_4" style:list-style-name="WW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style:font-name-complex="Arial2"/>
    </style:style>
    <style:style style:name="P30" style:family="paragraph" style:parent-style-name="Title" style:master-page-name="Standard">
      <style:paragraph-properties style:page-number="auto"/>
      <style:text-properties style:font-name="Arial1" fo:font-size="16pt" style:font-size-asian="16pt" style:font-name-complex="Arial2" style:font-size-complex="16pt"/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style:font-name="Arial1"/>
    </style:style>
    <style:style style:name="T2" style:family="text">
      <style:text-properties style:font-name="Arial1" fo:font-size="8pt" style:font-size-asian="8pt" style:font-name-complex="Arial2" style:font-size-complex="8pt"/>
    </style:style>
    <style:style style:name="T3" style:family="text">
      <style:text-properties style:font-name="Arial1" fo:font-size="10pt" style:font-size-asian="10pt" style:font-name-complex="Arial2"/>
    </style:style>
    <style:style style:name="T4" style:family="text">
      <style:text-properties style:font-name="Arial1" fo:font-size="10pt" style:font-size-asian="10pt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5pt"/>
    </style:style>
    <style:style style:name="T7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weight-complex="bold"/>
    </style:style>
    <style:style style:name="T8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1pt"/>
    </style:style>
    <style:style style:name="T9" style:family="text">
      <style:text-properties style:font-name="Arial1" fo:font-size="10pt" fo:font-weight="bold" style:font-size-asian="10pt" style:font-weight-asian="bold" style:font-name-complex="Arial2"/>
    </style:style>
    <style:style style:name="T10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1" style:family="text">
      <style:text-properties style:font-name="Arial1" fo:font-size="10pt" style:text-underline-style="none" fo:font-weight="bold" style:font-size-asian="10pt" style:font-weight-asian="bold" style:font-name-complex="Arial2"/>
    </style:style>
    <style:style style:name="T12" style:family="text">
      <style:text-properties style:font-name="Arial1" fo:font-size="10pt" style:text-underline-style="none" fo:font-weight="bold" style:font-size-asian="10pt" style:font-weight-asian="bold" style:font-name-complex="Arial2" style:font-size-complex="5pt" style:font-weight-complex="bold"/>
    </style:style>
    <style:style style:name="T13" style:family="text">
      <style:text-properties style:font-name="Arial1" fo:font-size="10pt" style:text-underline-style="none" fo:font-weight="bold" style:font-size-asian="10pt" style:font-weight-asian="bold" style:font-name-complex="Arial2" style:font-weight-complex="bold"/>
    </style:style>
    <style:style style:name="T14" style:family="text">
      <style:text-properties style:font-name="Arial1" fo:font-size="10pt" style:text-underline-style="none" style:font-size-asian="10pt" style:font-name-complex="Arial2"/>
    </style:style>
    <style:style style:name="T15" style:family="text">
      <style:text-properties style:font-name="Arial1" fo:font-size="10pt" style:text-underline-style="none" fo:font-weight="normal" style:font-size-asian="10pt" style:font-weight-asian="normal" style:font-name-complex="Arial2" style:font-weight-complex="normal"/>
    </style:style>
    <style:style style:name="T16" style:family="text">
      <style:text-properties style:font-name="Arial1" fo:font-size="10pt" style:text-underline-style="none" fo:font-weight="normal" style:font-size-asian="10pt" style:font-weight-asian="normal" style:font-name-complex="Arial2" style:font-size-complex="5pt" style:font-weight-complex="normal"/>
    </style:style>
    <style:style style:name="T17" style:family="text">
      <style:text-properties style:font-name="Arial1" style:font-name-complex="Arial2"/>
    </style:style>
    <style:style style:name="T18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19" style:family="text">
      <style:text-properties style:font-name="Arial1" fo:font-weight="bold" style:font-weight-asian="bold" style:font-name-complex="Arial2"/>
    </style:style>
    <style:style style:name="T20" style:family="text">
      <style:text-properties style:font-name="Arial1" fo:font-weight="bold" style:font-weight-asian="bold" style:font-name-complex="Arial2" style:font-weight-complex="bold"/>
    </style:style>
    <style:style style:name="T21" style:family="text">
      <style:text-properties style:text-position="super 58%" style:font-name="Arial1" fo:font-size="14pt" fo:font-weight="bold" style:font-size-asian="14pt" style:font-weight-asian="bold" style:font-name-complex="Arial2" style:font-size-complex="14pt"/>
    </style:style>
    <style:style style:name="T22" style:family="text">
      <style:text-properties style:text-underline-style="none"/>
    </style:style>
    <style:style style:name="T23" style:family="text">
      <style:text-properties fo:font-size="10pt"/>
    </style:style>
    <style:style style:name="T24" style:family="text">
      <style:text-properties style:font-size-asian="10pt"/>
    </style:style>
    <style:style style:name="T25" style:family="text">
      <style:text-properties style:font-name-complex="Arial2"/>
    </style:style>
    <style:style style:name="T26" style:family="text">
      <style:text-properties style:font-size-complex="8pt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 1" draw:style-name="gr1" draw:text-style-name="P31" svg:width="2.751cm" svg:height="1.781cm" svg:x="0cm" svg:y="0cm">
        <draw:image xlink:href="Pictures/2000000700002074000014E1DCCC110B.wmf" xlink:type="simple" xlink:show="embed" xlink:actuate="onLoad">
          <text:p/>
        </draw:image>
      </draw:frame>
      <draw:frame text:anchor-type="page" text:anchor-page-number="1" draw:z-index="1" draw:name="Image 1" draw:style-name="gr1" draw:text-style-name="P31" svg:width="2.751cm" svg:height="1.781cm" svg:x="1.535cm" svg:y="0cm">
        <draw:image xlink:href="Pictures/2000000700002074000014E1DCCC110B.wmf" xlink:type="simple" xlink:show="embed" xlink:actuate="onLoad">
          <text:p/>
        </draw:image>
      </draw:frame>
      <text:p text:style-name="P30">ANNEE SCOLAIRE 2015/2016</text:p>
      <text:p text:style-name="P2"/>
      <text:p text:style-name="P15">Chef d’établissement : Mme PEREZ Marie-Chantal</text:p>
      <text:p text:style-name="P15">Adjointe Gestionnaire : Mme CHEBILA Amel</text:p>
      <text:p text:style-name="P15">Conseiller Principal d’éducation : M. GOUGEON Jean-Pierre</text:p>
      <text:p text:style-name="P2"/>
      <text:p text:style-name="P12"><text:span text:style-name="T7">SECRETARIAT</text:span><text:span text:style-name="T10"><text:tab/></text:span><text:span text:style-name="T7">CONSEILLER ORIENTATION</text:span></text:p>
      <text:p text:style-name="P10"><text:span text:style-name="T4">Mme GANNE Isabelle</text:span><text:span text:style-name="T10"><text:tab/></text:span><text:span text:style-name="T7">PSYCHOLOGUE</text:span></text:p>
      <text:p text:style-name="P16"><text:tab/>M. GILLIARD Germain</text:p>
      <text:p text:style-name="P10"><text:span text:style-name="T7">AIDE GESTION</text:span><text:span text:style-name="T4"><text:tab/></text:span></text:p>
      <text:p text:style-name="P10"><text:span text:style-name="T16">Mme AUBRUN Aurélie <text:s text:c="63"/></text:span><text:span text:style-name="T14"><text:s text:c="2"/></text:span><text:span text:style-name="T13"><text:s/></text:span><text:span text:style-name="T7">INFIRMIERES</text:span></text:p>
      <text:p text:style-name="P10"><text:span text:style-name="T5"><text:tab/>Mme RENAUD Sandrine </text:span></text:p>
      <text:p text:style-name="P10"><text:span text:style-name="T7">ASSISTANTE SOCIALE</text:span><text:span text:style-name="T14"><text:tab/></text:span><text:span text:style-name="T15">Mme AUBUGEAU Martine</text:span></text:p>
      <text:p text:style-name="P17">Mme BARBIER Cécile</text:p>
      <text:list xml:id="list39511026" text:style-name="WWNum1">
        <text:list-item>
          <text:list>
            <text:list-item>
              <text:h text:style-name="P23" text:outline-level="2"/>
            </text:list-item>
          </text:list>
          <text:h text:style-name="P24" text:outline-level="2"><text:span text:style-name="T22"><text:s text:c="7"/></text:span>PROFESSEURS</text:h>
        </text:list-item>
      </text:list>
      <text:p text:style-name="P17">Mme BARAT Isabelle<text:tab/>Mathématiques</text:p>
      <text:p text:style-name="P17">Melle BEAUFRERE Fanny<text:tab/>Anglais</text:p>
      <text:p text:style-name="P17">M. BLONDEAU Pascal<text:tab/>Anglais</text:p>
      <text:p text:style-name="P17">M. BONET <text:s/>Romain<text:tab/>TZR SVT </text:p>
      <text:p text:style-name="P17">Mme BOULAY Chrystel<text:tab/>Mathématiques</text:p>
      <text:p text:style-name="P17">Mme BREGEON Lydie<text:tab/>Lettres modernes </text:p>
      <text:p text:style-name="P17">Mme BRIALY Mélanie<text:tab/>Education musicale</text:p>
      <text:p text:style-name="P17">Mme CARLINET Emilie<text:tab/>Arts plastiques</text:p>
      <text:p text:style-name="P17">M.CORNET Jean-Marie<text:tab/>Lettres modernes</text:p>
      <text:p text:style-name="P17">Mme CORNET Laurette<text:tab/>Espagnol</text:p>
      <text:p text:style-name="P17">Mme CUENOT Clotilde<text:tab/>SVT</text:p>
      <text:p text:style-name="P17">M. DUBOISSET Côme<text:tab/>Histoire Géographie</text:p>
      <text:p text:style-name="P17">Mme DUZER Julie<text:tab/>Lettres Modernes</text:p>
      <text:p text:style-name="P17">Mme FROMENT Oléna<text:tab/>Allemand</text:p>
      <text:p text:style-name="P17">M. FRUGERE Olivier<text:tab/>Mathématiques</text:p>
      <text:p text:style-name="P17">Mme GUENAIS-BLANCHARD Virginie<text:tab/>E.P.S.</text:p>
      <text:p text:style-name="P17">Mme HUILLERY Céline<text:tab/>Lettres Modernes</text:p>
      <text:p text:style-name="P17">M. LAGRANGE Fréderic<text:tab/>Lettres Modernes</text:p>
      <text:p text:style-name="P17">Mme LECOSTEY Brunehilde<text:tab/>Histoire-Géographie</text:p>
      <text:p text:style-name="P17">Mme LE LU Marianne<text:tab/>TZR Lettres Modernes</text:p>
      <text:p text:style-name="P17">M. MATHIAS Christian<text:tab/>Technologie</text:p>
      <text:p text:style-name="P17">M. MOGEY Patrick<text:tab/>Technologie</text:p>
      <text:p text:style-name="P17">Mme MOSSION Isabelle<text:tab/>SVT</text:p>
      <text:p text:style-name="P17">M. PELLETIER Bertrand<text:tab/>TZR Sciences Physiques</text:p>
      <text:p text:style-name="P17">Mme PIEPER-MEA Sappho<text:tab/>Anglais</text:p>
      <text:p text:style-name="P17">Mme PORCHER Cécile<text:tab/>Lettres Classiques</text:p>
      <text:p text:style-name="P17">Mme RAMAMONJY Rinah<text:tab/>Mathématiques</text:p>
      <text:p text:style-name="P17">M. RAPIN Rémi<text:tab/>Technologie</text:p>
      <text:p text:style-name="P17">M. RENONCE Thierry<text:tab/>Education Musicale</text:p>
      <text:p text:style-name="P17">M. ROESCH Samuel<text:tab/>E.P.S</text:p>
      <text:p text:style-name="P17">M. SALE Geoffroy<text:tab/>Histoire-géographie</text:p>
      <text:p text:style-name="P17">Mme SANCHO Suzanne<text:tab/>E.P.S</text:p>
      <text:p text:style-name="P17">Mme SIMON Léa<text:tab/>Documentaliste</text:p>
      <text:p text:style-name="P17">Mme TOINON-WATHIER Marjorie<text:tab/>Sciences Physiques</text:p>
      <text:p text:style-name="P4"/>
      <text:p text:style-name="P10"><text:span text:style-name="T8">ASSISTANTS D’EDUCATION</text:span><text:span text:style-name="T3"><text:tab/></text:span><text:span text:style-name="T7">ASSISTANTE PEDAGOGIQUE</text:span></text:p>
      <text:p text:style-name="P10"><text:span text:style-name="T3">M. LOBROT Florian </text:span><text:span text:style-name="T6"><text:tab/></text:span><text:span text:style-name="T3">Mme CORNOT Emilie</text:span></text:p>
      <text:p text:style-name="P18">Mme RIOTTE Elise</text:p>
      <text:p text:style-name="Standard"><text:span text:style-name="T3">Mme ROULE </text:span><text:span text:style-name="T6">Elodie</text:span></text:p>
      <text:p text:style-name="P17">Mme SOLER Aurélie</text:p>
      <text:p text:style-name="P10"><text:span text:style-name="T3"><text:tab/></text:span><text:span text:style-name="T7">AESH</text:span></text:p>
      <text:p text:style-name="P16"><text:tab/>Mme HENAULT Valérie </text:p>
      <text:p text:style-name="P17"><text:tab/></text:p>
      <text:p text:style-name="P3"/>
      <text:list xml:id="list40528174" text:continue-numbering="true" text:style-name="WWNum1">
        <text:list-item>
          <text:list>
            <text:list-item>
              <text:list>
                <text:list-header>
                  <text:h text:style-name="P25" text:outline-level="3">PERSONNEL DE SERVICE et DE RESTAURATION</text:h>
                  <text:h text:style-name="P26" text:outline-level="3"/>
                  <text:h text:style-name="P27" text:outline-level="3">M. DERRIEN Christophe<text:tab/>Mme TESSIER Cécile</text:h>
                </text:list-header>
              </text:list>
            </text:list-item>
          </text:list>
        </text:list-item>
      </text:list>
      <text:p text:style-name="P13">Mme VALLEIN Eliane<text:tab/>Mme BARBAN Maryvonne</text:p>
      <text:p text:style-name="P13">Mme DENIAU Christine<text:tab/>Mme DEHAYS Catherine</text:p>
      <text:p text:style-name="P13">Mme RIVALLAIN Dominique<text:tab/>Mme CARREAU Sophie</text:p>
      <text:p text:style-name="P13">Mme DROUIN Nathalie<text:tab/>Mme DUPIRE Linda</text:p>
      <text:p text:style-name="P13"/>
      <text:p text:style-name="P13"/>
      <text:p text:style-name="Standard"><text:span text:style-name="T9">ASSISTANTE <text:s/>LV ESPAGNOL : </text:span><text:span text:style-name="T3">Mme GARCIA SANCHEZ Marta</text:span></text:p>
      <text:p text:style-name="Standard"><text:span text:style-name="T9">ASSISTANTE <text:s/>LV ANGLAIS :</text:span><text:span text:style-name="T3"> Mme WUSHANLEY Sophie</text:span></text:p>
      <text:p text:style-name="Standard"><text:span text:style-name="T9">EDUCATEUR SECTION FOOTBALL : </text:span><text:span text:style-name="T3">M. VANNIER Jean-Guillaume</text:span></text:p>
      <text:p text:style-name="P5"><text:soft-page-break/></text:p>
      <text:p text:style-name="P6"/>
      <text:p text:style-name="P6"/>
      <text:list xml:id="list40517038" text:continue-numbering="true" text:style-name="WWNum1">
        <text:list-item>
          <text:list>
            <text:list-item>
              <text:list>
                <text:list-item>
                  <text:list>
                    <text:list-header>
                      <text:h text:style-name="P28" text:outline-level="4">ANNEE SCOLAIRE 2015/2016</text:h>
                      <text:h text:style-name="P28" text:outline-level="4"/>
                      <text:h text:style-name="P29" text:outline-level="4">PROFESSEURS PRINCIPAUX</text:h>
                    </text:list-header>
                  </text:list>
                </text:list-item>
              </text:list>
            </text:list-item>
          </text:list>
        </text:list-item>
      </text:list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11"><text:span text:style-name="T18">6</text:span><text:span text:style-name="T21">ème</text:span><text:span text:style-name="T18">1</text:span><text:span text:style-name="T17"><text:tab/>Mme BEAUFRERE</text:span></text:p>
            <text:p text:style-name="P7"/>
            <text:p text:style-name="P11"><text:span text:style-name="T18">6</text:span><text:span text:style-name="T21">ème</text:span><text:span text:style-name="T18">2</text:span><text:span text:style-name="T17"><text:tab/>Mme BARAT</text:span></text:p>
            <text:p text:style-name="P7"/>
            <text:p text:style-name="P11"><text:span text:style-name="T18">6</text:span><text:span text:style-name="T21">ème</text:span><text:span text:style-name="T18">3</text:span><text:span text:style-name="T17"><text:tab/>Mme MEA </text:span></text:p>
            <text:p text:style-name="P7"/>
            <text:p text:style-name="P11"><text:span text:style-name="T18">6</text:span><text:span text:style-name="T21">ème</text:span><text:span text:style-name="T18">4</text:span><text:span text:style-name="T17"><text:tab/>Mme GUENAIS-BLANCHARD</text:span></text:p>
            <text:p text:style-name="P7"/>
            <text:p text:style-name="P7"/>
          </table:table-cell>
          <table:table-cell table:style-name="Tableau1.A1" office:value-type="string">
            <text:p text:style-name="P7"/>
            <text:p text:style-name="P11"><text:span text:style-name="T18">5</text:span><text:span text:style-name="T21">ème</text:span><text:span text:style-name="T18">1</text:span><text:span text:style-name="T17"><text:tab/>M. MATHIAS</text:span></text:p>
            <text:p text:style-name="P7"/>
            <text:p text:style-name="P11"><text:span text:style-name="T18">5</text:span><text:span text:style-name="T21">ème </text:span><text:span text:style-name="T18">2</text:span><text:span text:style-name="T17"><text:tab/>M. SALE</text:span></text:p>
            <text:p text:style-name="P7"/>
            <text:p text:style-name="P11"><text:span text:style-name="T18">5</text:span><text:span text:style-name="T21">ème</text:span><text:span text:style-name="T18">3</text:span><text:span text:style-name="T17"><text:tab/>Mme RAMAMONJY </text:span></text:p>
            <text:p text:style-name="P7"/>
            <text:p text:style-name="P11"><text:span text:style-name="T18">5</text:span><text:span text:style-name="T21">ème</text:span><text:span text:style-name="T18">4</text:span><text:span text:style-name="T17"><text:tab/>Mme CARLINET</text:span></text:p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7"/>
            <text:p text:style-name="P11"><text:span text:style-name="T18">4</text:span><text:span text:style-name="T21">ème</text:span><text:span text:style-name="T18">1</text:span><text:span text:style-name="T17"><text:tab/>M. CORNET</text:span></text:p>
            <text:p text:style-name="P7"/>
            <text:p text:style-name="P11"><text:span text:style-name="T18">4</text:span><text:span text:style-name="T21">ème</text:span><text:span text:style-name="T18">2</text:span><text:span text:style-name="T17"><text:tab/>M. ROESCH</text:span></text:p>
            <text:p text:style-name="P7"/>
            <text:p text:style-name="P11"><text:span text:style-name="T18">4</text:span><text:span text:style-name="T21">ème</text:span><text:span text:style-name="T18">3</text:span><text:span text:style-name="T17"><text:tab/>Mme CORNET</text:span></text:p>
            <text:p text:style-name="P7"/>
            <text:p text:style-name="P11"><text:span text:style-name="T18">4</text:span><text:span text:style-name="T21">ème</text:span><text:span text:style-name="T18">4</text:span><text:span text:style-name="T19"><text:tab/></text:span><text:span text:style-name="T17">M. DUBOISSET</text:span></text:p>
            <text:p text:style-name="P7"/>
          </table:table-cell>
          <table:table-cell table:style-name="Tableau1.A1" office:value-type="string">
            <text:p text:style-name="P7"/>
            <text:p text:style-name="P11"><text:span text:style-name="T18">3</text:span><text:span text:style-name="T21">ème</text:span><text:span text:style-name="T18">1</text:span><text:span text:style-name="T17"><text:tab/>Mme TOINON-WATHIER</text:span></text:p>
            <text:p text:style-name="P7"/>
            <text:p text:style-name="P11"><text:span text:style-name="T18">3</text:span><text:span text:style-name="T21">ème</text:span><text:span text:style-name="T18">2</text:span><text:span text:style-name="T17"><text:tab/>Mme LECOSTEY</text:span></text:p>
            <text:p text:style-name="P7"/>
            <text:p text:style-name="P11"><text:span text:style-name="T18">3</text:span><text:span text:style-name="T21">ème </text:span><text:span text:style-name="T18">3</text:span><text:span text:style-name="T17"><text:tab/> Mme BOULAY</text:span></text:p>
            <text:p text:style-name="P7"/>
            <text:p text:style-name="P7"/>
          </table:table-cell>
        </table:table-row>
      </table:table>
      <text:p text:style-name="P7"/>
      <text:p text:style-name="P7"/>
      <text:p text:style-name="P19">PRESIDENTS DES CONSEILS DE CLASSE</text:p>
      <text:p text:style-name="P14"/>
      <text:p text:style-name="P22">Niveaux 6° - 4° - 3° : Mme PEREZ<text:tab/>Niveau 5° : M. GOUGEON</text:p>
      <text:p text:style-name="P14"/>
      <text:p text:style-name="P14"/>
      <text:p text:style-name="P19">PROFESSEURS COORDONNATEURS</text:p>
      <text:p text:style-name="P8"/>
      <text:p text:style-name="Standard"><text:span text:style-name="T19">Pôle Littéraire :</text:span><text:span text:style-name="T17"> Mme LECOSTEY et M. CORNET</text:span></text:p>
      <text:p text:style-name="P6"/>
      <text:p text:style-name="Standard"><text:span text:style-name="T19">Pôle Scientifique :</text:span><text:span text:style-name="T17"> Mme TOINON-WATHIER et Mme BOULAY</text:span></text:p>
      <text:p text:style-name="P6"/>
      <text:p text:style-name="Standard"><text:span text:style-name="T19">Pôle LV :</text:span><text:span text:style-name="T17"> Mme BEAUFRERE</text:span></text:p>
      <text:p text:style-name="Standard"><text:span text:style-name="T17"/></text:p>
      <text:p text:style-name="Standard"><text:span text:style-name="T20">Pôle EPS</text:span><text:span text:style-name="T17"> : Mme GUENAIS-BLANCHARD et Mme SANCHO</text:span></text:p>
      <text:p text:style-name="P6"/>
      <text:p text:style-name="Standard"><text:span text:style-name="T19">Pôle numérique : </text:span><text:span text:style-name="T17">Mme SIMON (réfèrent numérique) M BLONDEAU (administrateur</text:span><text:span text:style-name="T19"> </text:span><text:span text:style-name="T17">réseau)</text:span><text:span text:style-name="T19"> </text:span></text:p>
      <text:p text:style-name="P6"/>
      <text:p text:style-name="Standard"><text:span text:style-name="T19">Coordination Cycle 3 :</text:span><text:span text:style-name="T17"> Mme DUZER</text:span></text:p>
      <text:p text:style-name="P9"/>
      <text:p text:style-name="Standard"><text:span text:style-name="T19">Parcours Citoyen de l’élève :</text:span><text:span text:style-name="T17"> M. DUBOISSET</text:span></text:p>
      <text:p text:style-name="P6"/>
      <text:p text:style-name="Standard"><text:span text:style-name="T19">Parcours Artistique et Culturel de l’élève :</text:span><text:span text:style-name="T17"> Mme CARLINET</text:span></text:p>
      <text:p text:style-name="P6"/>
      <text:p text:style-name="Standard"><text:span text:style-name="T19"><text:s text:c="34"/>Service Civique </text:span><text:span text:style-name="T17"> </text:span><text:span text:style-name="T20">tutrice</text:span><text:span text:style-name="T17"> Mme PEREZ</text:span></text:p>
      <text:p text:style-name="P6"/>
      <text:p text:style-name="P6"/>
      <text:p text:style-name="P6"/>
      <text:p text:style-name="P6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Titre1" style:family="paragraph" style:parent-style-name="Standard"/>
    <style:style style:name="Légende1" style:family="paragraph" style:parent-style-name="Standard"/>
    <style:style style:name="Répertoire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olice_20_par_20_défaut1" style:display-name="Police par défaut1" style:family="text"/>
    <style:style style:name="WW-Police_20_par_20_défaut" style:display-name="WW-Police par défaut" style:family="text"/>
    <style:style style:name="Absatz-Standardschriftart" style:family="text"/>
    <style:style style:name="WW-Police_20_par_20_défaut1" style:display-name="WW-Police par défaut1" style:family="text"/>
    <style:style style:name="Texte_20_de_20_bulles_20_Car" style:display-name="Texte de bulles Car" style:family="text" style:parent-style-name="Default_20_Paragraph_20_Fon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itre_20_2_20_Car" style:display-name="Titre 2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1.249cm" fo:margin-left="1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style:page-number="auto"/>
    </style:style>
    <style:style style:name="MT1" style:family="text">
      <style:text-properties style:font-name="Arial1" fo:font-size="8pt" style:font-size-asian="8pt" style:font-name-complex="Arial2" style:font-size-complex="8pt"/>
    </style:style>
    <style:page-layout style:name="Mpm1">
      <style:page-layout-properties fo:page-width="21.001cm" fo:page-height="29.7cm" style:num-format="1" style:print-orientation="portrait" fo:margin-top="0.25cm" fo:margin-bottom="0.125cm" fo:margin-left="1.752cm" fo:margin-right="1.496cm" style:writing-mode="lr-tb" style:layout-grid-color="#c0c0c0" style:layout-grid-lines="2932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25cm" fo:margin-left="0cm" fo:margin-right="0cm" fo:margin-top="0.0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/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ISTE DU PERSONNEL ANNEE 2010/2011</dc:title>
    <meta:initial-creator>secret1</meta:initial-creator>
    <meta:editing-cycles>13</meta:editing-cycles>
    <meta:print-date>2015-09-09T06:52:00</meta:print-date>
    <meta:creation-date>2015-08-28T07:08:00</meta:creation-date>
    <dc:date>2015-09-09T20:35:58.80</dc:date>
    <meta:editing-duration>PT01H02M49S</meta:editing-duration>
    <meta:generator>OpenOffice.org/3.2$Win32 OpenOffice.org_project/320m12$Build-9483</meta:generator>
    <meta:document-statistic meta:table-count="1" meta:image-count="0" meta:object-count="0" meta:page-count="3" meta:paragraph-count="93" meta:word-count="427" meta:character-count="2979"/>
    <meta:template xlink:type="simple" xlink:actuate="onRequest" xlink:title="Normal.dotm" xlink:href=""/>
  </office:meta>
</office:document-meta>
</file>